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311 te Veghel</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Spoorven 311 te Veghel. De aanvraag is geregistreerd onder zaaknummer OV-2019-0165. De aanvraag betreft het aanpas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5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ven 31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57</meta:user-defined>
    <meta:user-defined meta:name="OVERHEIDop.GmbID/DC.identifier">gmb-2019-5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A 3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92 404491</meta:user-defined>
    <meta:user-defined meta:name="OVERHEIDop.versieInformatie"/>
  </office:meta>
</office:document-meta>
</file>