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143347 - Reestraat 12A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aliseren van een kapsalon</text:p>
            <text:p text:style-name="tussenkopcur">Locatie : Reestraat 12A te Groesbeek</text:p>
            <text:p text:style-name="tussenkopcur">Datum besluit : 7 maart 2019</text:p>
            <text:p text:style-name="tussenkopcur">Zaaknummer ODRN: W.Z19.100328.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05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5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05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143347 - Reestraat 12A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054</meta:user-defined>
    <meta:user-defined meta:name="OVERHEIDop.GmbID/DC.identifier">gmb-2019-560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K 12a</meta:user-defined>
    <meta:user-defined meta:name="OVERHEIDop.woonplaats">Groesbeek</meta:user-defined>
    <meta:user-defined meta:name="OVERHEIDop.straatnaam">Re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5237 420934</meta:user-defined>
    <meta:user-defined meta:name="OVERHEIDop.versieInformatie"/>
  </office:meta>
</office:document-meta>
</file>