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Noordewierweg 223, het tijdelijk plaatsen van een container van 23 april t/m 21 mei 2019, 28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Noordewierweg 223, het tijdelijk plaatsen van een container van 23 april t/m 21 mei 2019, 28-02-2019. Rechtsmiddel: Bezwaar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04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4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04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Noordewierweg 223, het tijdelijk plaatsen van een container van 23 april t/m 21 mei 2019, 28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049</meta:user-defined>
    <meta:user-defined meta:name="OVERHEIDop.GmbID/DC.identifier">gmb-2019-5604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1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DB 23</meta:user-defined>
    <meta:user-defined meta:name="OVERHEIDop.woonplaats">Amersfoort</meta:user-defined>
    <meta:user-defined meta:name="OVERHEIDop.straatnaam">Noordewi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07 463430</meta:user-defined>
    <meta:user-defined meta:name="OVERHEIDop.versieInformatie"/>
  </office:meta>
</office:document-meta>
</file>