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0 - Verleende evenementenvergunning voor Koningsdag park De Meet Nieuwe Niedor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Koningsdag park De Meet Nieuwe Niedorp 27 april 2019 09.00 uur tot 17.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18 april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6044</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044</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044</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0 - Verleende evenementenvergunning voor Koningsdag park De Meet Nieuwe Nie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044</meta:user-defined>
    <meta:user-defined meta:name="OVERHEIDop.GmbID/DC.identifier">gmb-2019-560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AZ 1</meta:user-defined>
    <meta:user-defined meta:name="OVERHEIDop.woonplaats">Nieuwe Niedorp</meta:user-defined>
    <meta:user-defined meta:name="OVERHEIDop.straatnaam">De Mee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2106 529131</meta:user-defined>
    <meta:user-defined meta:name="OVERHEIDop.versieInformatie"/>
  </office:meta>
</office:document-meta>
</file>