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rebbestraat 31 en 33, het tijdelijk plaatsen van 2 containers van 1 april t/m 31 mei 2019, 2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rebbestraat 31 en 33, het tijdelijk plaatsen van 2 containers van 1 april t/m 31 mei 2019, 21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4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Grebbestraat 31 en 33, het tijdelijk plaatsen van 2 containers van 1 april t/m 31 mei 2019, 2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42</meta:user-defined>
    <meta:user-defined meta:name="OVERHEIDop.GmbID/DC.identifier">gmb-2019-5604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C 31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03 463673</meta:user-defined>
    <meta:user-defined meta:name="OVERHEIDop.versieInformatie"/>
  </office:meta>
</office:document-meta>
</file>