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 op de voor- en achtergevel Heemskerkplantsoen 25, 3201 W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eemskerkplantsoen 25, 3201 WB Spijkenisse.</text:p>
            <text:p text:style-name="tussenkopcur">Omschrijving</text:p>
            <text:p text:style-name="common-al">het plaatsen van een dakkapel op de voor- en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40.</text:p>
            <text:p text:style-name="tussenkopcur">Datum ontvangst</text:p>
            <text:p text:style-name="common-al">30 januari 2019.</text:p>
            <text:p text:style-name="tussenkopcur">Datum besluit</text:p>
            <text:p text:style-name="common-al">27 februar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p text:style-name="common-al">De datum van de brief</text:p>
            <text:p text:style-name="common-al">Uw naam en adres</text:p>
            <text:p text:style-name="common-al">Uw bezwaren</text:p>
            <text:p text:style-name="common-al">Het nummer van het Gemeenteblad/Staatscourant van dit besluit (rechtsboven in deze bekenmaking)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04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4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4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plaatsen van een dakkapel op de voor- en achtergevel Heemskerkplantsoen 25, 3201 WB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041</meta:user-defined>
    <meta:user-defined meta:name="OVERHEIDop.GmbID/DC.identifier">gmb-2019-56041</meta:user-defined>
    <meta:user-defined meta:name="OVERHEID.TaxonomieBeleidsagenda/OVERHEID.category">Ruimte en infrastructuur | Organisatie en beleid</meta:user-defined>
    <meta:user-defined meta:name="OVERHEIDop.referentienummer">20190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WB 25</meta:user-defined>
    <meta:user-defined meta:name="OVERHEIDop.woonplaats">Spijkenisse</meta:user-defined>
    <meta:user-defined meta:name="OVERHEIDop.straatnaam">Heemskerkplantso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530 429471</meta:user-defined>
    <meta:user-defined meta:name="OVERHEIDop.versieInformatie"/>
  </office:meta>
</office:document-meta>
</file>