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ildenveld 9, het plaatsen van glazen schuifpanel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9 een omgevingsvergunning verleend voor het plaatsen van glazen schuifpanelen, activiteit 1, op de locatie Gildenveld 9. De vergunning heeft dossiernummer: 19Z0000454.</text:p>
            <text:p text:style-name="common-al"/>
            <text:p text:style-name="common-al">Ter inzage</text:p>
            <text:p text:style-name="common-al">De stukken liggen vanaf 13 maart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4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ildenveld 9, het plaatsen van glazen schuifpanel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040</meta:user-defined>
    <meta:user-defined meta:name="OVERHEIDop.GmbID/DC.identifier">gmb-2019-56040</meta:user-defined>
    <meta:user-defined meta:name="OVERHEID.TaxonomieBeleidsagenda/OVERHEID.category">Ruimte en infrastructuur | Organisatie en beleid</meta:user-defined>
    <meta:user-defined meta:name="OVERHEIDop.referentienummer">19Z000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C 9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28 482025</meta:user-defined>
    <meta:user-defined meta:name="OVERHEIDop.versieInformatie"/>
  </office:meta>
</office:document-meta>
</file>