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ukstraat 52, het plaatsen van een enkelzijdige dakopbouw op het achterdakvlak van de woning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ukstraat 52, het plaatsen van een enkelzijdige dakopbouw op het achterdakvlak van de woning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eukstraat 52, het plaatsen van een enkelzijdige dakopbouw op het achterdakvlak van de woning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30</meta:user-defined>
    <meta:user-defined meta:name="OVERHEIDop.GmbID/DC.identifier">gmb-2019-56030</meta:user-defined>
    <meta:user-defined meta:name="OVERHEID.TaxonomieBeleidsagenda/OVERHEID.category">Huisvesting | Organisatie en beleid</meta:user-defined>
    <meta:user-defined meta:name="OVERHEIDop.referentienummer">1019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K 52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1 463823</meta:user-defined>
    <meta:user-defined meta:name="OVERHEIDop.versieInformatie"/>
  </office:meta>
</office:document-meta>
</file>