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41, het tijdelijk plaatsen van een toiletunit van 4 t/m 8 maart 2019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41, het tijdelijk plaatsen van een toiletunit van 4 t/m 8 maart 2019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41, het tijdelijk plaatsen van een toiletunit van 4 t/m 8 maart 2019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27</meta:user-defined>
    <meta:user-defined meta:name="OVERHEIDop.GmbID/DC.identifier">gmb-2019-560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21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5 463053</meta:user-defined>
    <meta:user-defined meta:name="OVERHEIDop.versieInformatie"/>
  </office:meta>
</office:document-meta>
</file>