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Rondom Kronenburg en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78</text:span>
          </text:p>
            <text:p text:style-name="common-al">Gemeente Amstelveen heeft op 6 maart 2019 een aanvraag geluidhinder ontheffing ontvangen voor bouwwerkzaamheden van 13 mei tot 24 mei 2019. De locatie is Rondom Kronenburg en Zonne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2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Rondom Kronenburg en Zonn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25</meta:user-defined>
    <meta:user-defined meta:name="OVERHEIDop.GmbID/DC.identifier">gmb-2019-5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24 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4.39 480517.96</meta:user-defined>
    <meta:user-defined meta:name="OVERHEIDop.versieInformatie"/>
  </office:meta>
</office:document-meta>
</file>