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wtonstraat 101 te Nijmegen: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3-2019</text:p>
            <text:p text:style-name="common-al">
            <text:span text:style-name="nadrukvet">Omschrijving: </text:span>diverse asbesthoudende materialen (Newtonstraat 10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2545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3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F521FC5-EBEA-4BEE-A01B-5E78B18187DB" xlink:type="simple">http://www.nijmegen.nl/vergunningpagina/?guid=7F521FC5-EBEA-4BEE-A01B-5E78B18187D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024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024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024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ewtonstraat 101 te Nijmegen: diverse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024</meta:user-defined>
    <meta:user-defined meta:name="OVERHEIDop.GmbID/DC.identifier">gmb-2019-560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KD 10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392.9 424591.61</meta:user-defined>
    <meta:user-defined meta:name="OVERHEIDop.versieInformatie"/>
  </office:meta>
</office:document-meta>
</file>