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okstraat 8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9</text:p>
            <text:p text:style-name="common-al">
            <text:span text:style-name="nadrukvet">Omschrijving: </text:span>diverse asbesthoudende materialen (Lombokstraat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52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193F3A9-4C43-4189-B504-4AC3DE913A55" xlink:type="simple">http://www.nijmegen.nl/vergunningpagina/?guid=C193F3A9-4C43-4189-B504-4AC3DE913A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02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2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mbokstraat 8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023</meta:user-defined>
    <meta:user-defined meta:name="OVERHEIDop.GmbID/DC.identifier">gmb-2019-56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LR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3.2 427358.79</meta:user-defined>
    <meta:user-defined meta:name="OVERHEIDop.versieInformatie"/>
  </office:meta>
</office:document-meta>
</file>