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oornstraat 19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19</text:p>
            <text:p text:style-name="common-al">
            <text:span text:style-name="nadrukvet">Omschrijving: </text:span>diverse asbesthoudende materialen (Jachthoorn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48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0A74D9C-3524-4E16-9017-CDCE443A447B" xlink:type="simple">http://www.nijmegen.nl/vergunningpagina/?guid=F0A74D9C-3524-4E16-9017-CDCE443A44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02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2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2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hthoornstraat 19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021</meta:user-defined>
    <meta:user-defined meta:name="OVERHEIDop.GmbID/DC.identifier">gmb-2019-56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NL 1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34.07 427334.6</meta:user-defined>
    <meta:user-defined meta:name="OVERHEIDop.versieInformatie"/>
  </office:meta>
</office:document-meta>
</file>