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3 zelfstandige micro-appartementen met gedeelde faciliteiten realiseren | Dirklangenstraat 98</text:p>
      <text:section text:name="zakelijke-mededeling_id1-3-2" text:style-name="zakelijke-mededeling">
        <text:section text:name="zakelijke-mededeling-tekst_id1-3-2-1" text:style-name="zakelijke-mededeling-tekst">
          <text:section text:name="tekst_id1-3-2-1-1" text:style-name="tekst">
            <text:p text:style-name="common-al">2611 HX | Dirklangenstraat 98 | bouw: 3 zelfstandige micro-appartementen met gedeelde faciliteiten realiseren | nieuwe beslisdatum: 14-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0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3 zelfstandige micro-appartementen met gedeelde faciliteiten realiseren | Dirklangenstraat 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02</meta:user-defined>
    <meta:user-defined meta:name="OVERHEIDop.GmbID/DC.identifier">gmb-2019-560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X 98</meta:user-defined>
    <meta:user-defined meta:name="OVERHEIDop.woonplaats">Delft</meta:user-defined>
    <meta:user-defined meta:name="OVERHEIDop.straatnaam">Dirklang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92 447886</meta:user-defined>
    <meta:user-defined meta:name="OVERHEIDop.versieInformatie"/>
  </office:meta>
</office:document-meta>
</file>