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brug kadastraal C perceelnummer 8436 te Nijmegen: sloopwerkzaamheden fase 1 vervangen betondek en reparatie bovenflens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3-2019</text:p>
            <text:p text:style-name="common-al">
            <text:span text:style-name="nadrukvet">Omschrijving: </text:span>sloopwerkzaamheden fase 1 vervangen betondek en reparatie bovenflensen (Waalbrug kadastraal C perceelnummer 843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2472.01</text:p>
            <text:p text:style-name="common-al">
            <text:span text:style-name="nadrukvet">Product: </text:span>meldingen</text:p>
            <text:p text:style-name="common-al">
            <text:span text:style-name="nadrukvet">Ontvangst: </text:span>06-03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C045840-C7F2-4DA9-9B42-AE3F1A22CB85" xlink:type="simple">http://www.nijmegen.nl/vergunningpagina/?guid=8C045840-C7F2-4DA9-9B42-AE3F1A22CB8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6019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019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019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albrug kadastraal C perceelnummer 8436 te Nijmegen: sloopwerkzaamheden fase 1 vervangen betondek en reparatie bovenflens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6019</meta:user-defined>
    <meta:user-defined meta:name="OVERHEIDop.GmbID/DC.identifier">gmb-2019-560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XT 1a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190.345 429242.506</meta:user-defined>
    <meta:user-defined meta:name="OVERHEIDop.versieInformatie"/>
  </office:meta>
</office:document-meta>
</file>