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diverse asbesthoudende materialen (Zwanenveld 90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43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A6187B-4B12-4C73-BB61-1EA65DAC2CD0" xlink:type="simple">http://www.nijmegen.nl/vergunningpagina/?guid=8BA6187B-4B12-4C73-BB61-1EA65DAC2C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15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18</meta:user-defined>
    <meta:user-defined meta:name="OVERHEIDop.GmbID/DC.identifier">gmb-2019-5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0.15 426104.86</meta:user-defined>
    <meta:user-defined meta:name="OVERHEIDop.versieInformatie"/>
  </office:meta>
</office:document-meta>
</file>