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073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19</text:p>
            <text:p text:style-name="common-al">
            <text:span text:style-name="nadrukvet">Omschrijving: </text:span>asbest (Tolhuis 70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01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2401F6-97B7-4CA0-BFE6-04B0C40137C1" xlink:type="simple">http://www.nijmegen.nl/vergunningpagina/?guid=7B2401F6-97B7-4CA0-BFE6-04B0C40137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1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1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1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7073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016</meta:user-defined>
    <meta:user-defined meta:name="OVERHEIDop.GmbID/DC.identifier">gmb-2019-56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RJ 707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789.57 425655.32</meta:user-defined>
    <meta:user-defined meta:name="OVERHEIDop.versieInformatie"/>
  </office:meta>
</office:document-meta>
</file>