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25 te Nijmegen: bouwen van een atelier 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9</text:p>
            <text:p text:style-name="common-al">
            <text:span text:style-name="nadrukvet">Omschrijving: </text:span>bouwen van een atelier en garage (van Dulckenstraat 25 te Nijmegen)</text:p>
            <text:p text:style-name="common-al">
            <text:span text:style-name="nadrukvet">Activiteiten: </text:span>Bouwen; </text:p>
            <text:p text:style-name="common-al">
            <text:span text:style-name="nadrukvet">Zaaknummer: </text:span>W.Z19.101695.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84B696-0204-4B56-9F7C-BFDF70450578" xlink:type="simple">http://www.nijmegen.nl/vergunningpagina/?guid=AE84B696-0204-4B56-9F7C-BFDF704505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25 te Nijmegen: bouwen van een atelier en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14</meta:user-defined>
    <meta:user-defined meta:name="OVERHEIDop.GmbID/DC.identifier">gmb-2019-5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S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8.54 427949.54</meta:user-defined>
    <meta:user-defined meta:name="OVERHEIDop.versieInformatie"/>
  </office:meta>
</office:document-meta>
</file>