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44, het inrichten van de winkel en het plaatsen van reclame aan de voorgevel van het pand, 22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44, het inrichten van de winkel en het plaatsen van reclame aan de voorgevel van het pand, 22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0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44, het inrichten van de winkel en het plaatsen van reclame aan de voorgevel van het pand, 22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08</meta:user-defined>
    <meta:user-defined meta:name="OVERHEIDop.GmbID/DC.identifier">gmb-2019-56008</meta:user-defined>
    <meta:user-defined meta:name="OVERHEID.TaxonomieBeleidsagenda/OVERHEID.category">Ruimte en infrastructuur | Organisatie en beleid</meta:user-defined>
    <meta:user-defined meta:name="OVERHEIDop.referentienummer">1018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4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3014</meta:user-defined>
    <meta:user-defined meta:name="OVERHEIDop.versieInformatie"/>
  </office:meta>
</office:document-meta>
</file>