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eupelstraat 16, het tijdelijk plaatsen van een hoogwerker op 18 maart 2019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eupelstraat 16, het tijdelijk plaatsen van een hoogwerker op 18 maart 2019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0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reupelstraat 16, het tijdelijk plaatsen van een hoogwerker op 18 maart 2019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06</meta:user-defined>
    <meta:user-defined meta:name="OVERHEIDop.GmbID/DC.identifier">gmb-2019-5600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Z 24</meta:user-defined>
    <meta:user-defined meta:name="OVERHEIDop.woonplaats">Amersfoort</meta:user-defined>
    <meta:user-defined meta:name="OVERHEIDop.straatnaam">Kreup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6 463253</meta:user-defined>
    <meta:user-defined meta:name="OVERHEIDop.versieInformatie"/>
  </office:meta>
</office:document-meta>
</file>