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Hof t.h.v. nr. 17, het tijdelijk plaatsen van een container op 6 en 7 maart 2019, 28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Hof t.h.v. nr. 17, het tijdelijk plaatsen van een container op 6 en 7 maart 2019, 28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00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0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0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Hof t.h.v. nr. 17, het tijdelijk plaatsen van een container op 6 en 7 maart 2019, 28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004</meta:user-defined>
    <meta:user-defined meta:name="OVERHEIDop.GmbID/DC.identifier">gmb-2019-5600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1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K 28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7 463092</meta:user-defined>
    <meta:user-defined meta:name="OVERHEIDop.versieInformatie"/>
  </office:meta>
</office:document-meta>
</file>