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10A, het houden van een winterterras, 22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0A, het houden van een winterterras, 22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10A, het houden van een winterterras, 22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02</meta:user-defined>
    <meta:user-defined meta:name="OVERHEIDop.GmbID/DC.identifier">gmb-2019-560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922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J 7a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5 463173</meta:user-defined>
    <meta:user-defined meta:name="OVERHEIDop.versieInformatie"/>
  </office:meta>
</office:document-meta>
</file>