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gunning Brandveilig gebruik Ceintuurbaan Zuid 6A te Roden, het brandveilig gebruiken van de 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Ceintuurbaan Zuid 6A te Roden, het brandveilig gebruiken van de lokalen.</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13 oktober 2019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599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9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9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Brandveilig gebruik Ceintuurbaan Zuid 6A te Roden, het brandveilig gebruiken van de lok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999</meta:user-defined>
    <meta:user-defined meta:name="OVERHEIDop.GmbID/DC.identifier">gmb-2019-55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CS 6</meta:user-defined>
    <meta:user-defined meta:name="OVERHEIDop.woonplaats">Roden</meta:user-defined>
    <meta:user-defined meta:name="OVERHEIDop.straatnaam">Ceintuurbaan Wes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090 572652</meta:user-defined>
    <meta:user-defined meta:name="OVERHEIDop.versieInformatie"/>
  </office:meta>
</office:document-meta>
</file>