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plaatsen dakkapel en verlengen oprit, Sint Jozefstraat 21, 6245 LK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lengen van de oprit en het plaatsen van een dakkapel aan de voorkant van de woning, gelegen op het perceel <text:span text:style-name="nadrukvet">Sint Jozefstraat 21, 6245 LK  Eijsden </text:span>(ontvangen d.d. 6 maart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11 maart 2019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5998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998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998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plaatsen dakkapel en verlengen oprit, Sint Jozefstraat 21, 6245 LK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5998</meta:user-defined>
    <meta:user-defined meta:name="OVERHEIDop.GmbID/DC.identifier">gmb-2019-55998</meta:user-defined>
    <meta:user-defined meta:name="OVERHEID.TaxonomieBeleidsagenda/OVERHEID.category">Ruimte en infrastructuur | Organisatie en beleid</meta:user-defined>
    <meta:user-defined meta:name="OVERHEIDop.referentienummer">Z-HZ_WABO-2019-000375</meta:user-defined>
    <meta:user-defined meta:name="DCTERMS.abstract">het verlengen van de oprit en het plaatsen van een dakkapel aan de voorkant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LK</meta:user-defined>
    <meta:user-defined meta:name="OVERHEIDop.woonplaats">Eijsden</meta:user-defined>
    <meta:user-defined meta:name="OVERHEIDop.straatnaam">Sint Jozef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969 311731</meta:user-defined>
    <meta:user-defined meta:name="OVERHEIDop.versieInformatie"/>
  </office:meta>
</office:document-meta>
</file>