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terrein Panningen 10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februari 2019 een sloopmelding ontvangen en geaccepteerd voor het slopen van de lampenfabriek/showroom op de locatie Industrieterrein Panningen 102 te Panningen. De melding is geregistreerd onder zaaknummer 139511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99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9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9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Industrieterrein Panningen 102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5997</meta:user-defined>
    <meta:user-defined meta:name="OVERHEIDop.GmbID/DC.identifier">gmb-2019-55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NC 102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397.12 371925.37</meta:user-defined>
    <meta:user-defined meta:name="OVERHEIDop.versieInformatie"/>
  </office:meta>
</office:document-meta>
</file>