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Eemplein 16C, het houden van een winter- en zomerterras, 28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Eemplein 16C, het houden van een winter- en zomerterras, 28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Eemplein 16C, het houden van een winter- en zomerterras, 2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96</meta:user-defined>
    <meta:user-defined meta:name="OVERHEIDop.GmbID/DC.identifier">gmb-2019-559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