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6, horeca-exploitatie-, drank- en horeca- en een speelautomatenvergunning, 28-02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6, horeca-exploitatie-, drank- en horeca- en een speelautomatenvergunning, 28-02-2019. Rechtsmiddel: Bezwaar. 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6, horeca-exploitatie-, drank- en horeca- en een speelautomatenvergunning, 28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95</meta:user-defined>
    <meta:user-defined meta:name="OVERHEIDop.GmbID/DC.identifier">gmb-2019-559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7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