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kesfort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februari 2019 een sloopmelding ontvangen en geaccepteerd voor het afvoeren van een restpartij eterniet platen op de locatie Rinkesfort 9 te Maasbree. De melding is geregistreerd onder zaaknummer 13938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99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nkesfort 9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93</meta:user-defined>
    <meta:user-defined meta:name="OVERHEIDop.GmbID/DC.identifier">gmb-2019-5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301.82 372075.7</meta:user-defined>
    <meta:user-defined meta:name="OVERHEIDop.versieInformatie"/>
  </office:meta>
</office:document-meta>
</file>