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wenoordseweg 12 in Hummelo, vervanging spoelen in het transformatiestation</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Bronckhorst een melding ontvangen voor vervanging spoelen in hettransformatiestationaan de Rouwenoordseweg 12 in Hummelo. De melding is geregistreerd onder kenmerk 18769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9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uwenoordseweg 12 in Hummelo, vervanging spoelen in het transformatie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92</meta:user-defined>
    <meta:user-defined meta:name="OVERHEIDop.GmbID/DC.identifier">gmb-2019-559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C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597</meta:user-defined>
    <meta:user-defined meta:name="OVERHEID.EPSG28992/DC.spatial">214430.16 444066.49</meta:user-defined>
    <meta:user-defined meta:name="OVERHEIDop.versieInformatie"/>
  </office:meta>
</office:document-meta>
</file>