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Hof 6, horeca-exploitatie-, drank- en horeca- en een speelautomatenvergunning, 28-02-2019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Hof 6, horeca-exploitatie-, drank- en horeca- en een speelautomatenvergunning, 28-02-2019, Rechtsmiddel: Bezwaar.</text:p>
            <text:p text:style-name="common-al"/>
            <text:p text:style-name="last-al">Stadsberichten, 06-03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99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9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9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Horeca-exploitatievergunning, Hof 6, horeca-exploitatie-, drank- en horeca- en een speelautomatenvergunning, 28-02-2019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5990</meta:user-defined>
    <meta:user-defined meta:name="OVERHEIDop.GmbID/DC.identifier">gmb-2019-5599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9270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J 6</meta:user-defined>
    <meta:user-defined meta:name="OVERHEIDop.woonplaats">Amersfoort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63 463164</meta:user-defined>
    <meta:user-defined meta:name="OVERHEIDop.versieInformatie"/>
  </office:meta>
</office:document-meta>
</file>