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reclame, strijdig gebruik gronden/bouwwerken met RO: wijzigen van  detailhandel naar horeca (poke bar) en plaatsen van reclame op  buitengevel| Brabantse Turfmarkt 45</text:p>
      <text:section text:name="zakelijke-mededeling_id1-3-2" text:style-name="zakelijke-mededeling">
        <text:section text:name="zakelijke-mededeling-tekst_id1-3-2-1" text:style-name="zakelijke-mededeling-tekst">
          <text:section text:name="tekst_id1-3-2-1-1" text:style-name="tekst">
            <text:p text:style-name="common-al">2611 CL | Brabantse Turfmarkt 45 | reclame, strijdig gebruik gronden/bouwwerken met RO: wijzigen van detailhandel naar horeca (poke bar) en plaatsen van reclame op buitengevel | nieuwe beslisdatum: 1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9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reclame, strijdig gebruik gronden/bouwwerken met RO: wijzigen van  detailhandel naar horeca (poke bar) en plaatsen van reclame op  buitengevel| Brabantse Turfmarkt 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599</meta:user-defined>
    <meta:user-defined meta:name="OVERHEIDop.GmbID/DC.identifier">gmb-2019-5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Brabantse Turf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33 447317</meta:user-defined>
    <meta:user-defined meta:name="OVERHEIDop.versieInformatie"/>
  </office:meta>
</office:document-meta>
</file>