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Schoolstraat 3 te K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5 februari 2019 een sloopmelding ontvangen en geaccepteerd voor het vervangen van het dak van de garage (verwijderen van asbest) op locatie Schoolstraat 3 te Kessel. De melding is geregistreerd onder zaaknummer 1393751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55989</text:span><text:line-break/><text:date style:data-style-name="dag" text:fixed="true" text:date-value="2019-03-11"/><text:line-break/><text:date style:data-style-name="jaar" text:fixed="true" text:date-value="2019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989</text:span><text:date style:data-style-name="nicedate" text:fixed="true" text:date-value="2019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989</text:span><text:date style:data-style-name="nicedate" text:fixed="true" text:date-value="2019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Schoolstraat 3 te Ke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1</meta:user-defined>
    <meta:user-defined meta:name="OVERHEIDop.publicationIssue">55989</meta:user-defined>
    <meta:user-defined meta:name="OVERHEIDop.GmbID/DC.identifier">gmb-2019-559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eel en Maas</meta:user-defined>
    <meta:user-defined meta:name="OVERHEID.PostcodeHuisnummer/OVERHEIDop.postcodeHuisnummer">5995NP 3</meta:user-defined>
    <meta:user-defined meta:name="OVERHEIDgvop.Informatietype/DC.type">Beschikkingen | aanvraag</meta:user-defined>
    <meta:user-defined meta:name="OVERHEID.Gemeente/OVERHEID.authority">Peel en Maas</meta:user-defined>
    <meta:user-defined meta:name="OVERHEID.Gemeente/DCTERMS.publisher">Peel en Maas</meta:user-defined>
    <meta:user-defined meta:name="OVERHEID.EPSG28992/DC.spatial">199488.91 365869.21</meta:user-defined>
    <meta:user-defined meta:name="OVERHEIDop.versieInformatie"/>
  </office:meta>
</office:document-meta>
</file>