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 1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februari 2019 een sloopmelding ontvangen en geaccepteerd voor het verwijderen van asbesthoudende daken van 2 schuren op locatie Loo 11 te Panningen. De melding is geregistreerd onder zaaknummer 139353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o 1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87</meta:user-defined>
    <meta:user-defined meta:name="OVERHEIDop.GmbID/DC.identifier">gmb-2019-5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N 1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254.69 372739.35</meta:user-defined>
    <meta:user-defined meta:name="OVERHEIDop.versieInformatie"/>
  </office:meta>
</office:document-meta>
</file>