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avik t.h.v. nr. 17, het tijdelijk plaatsen van een fietsenrek van 11 maart t/m 10 mei 2019, 2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avik t.h.v. nr. 17, het tijdelijk plaatsen van een fietsenrek van 11 maart t/m 10 mei 2019, 28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8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avik t.h.v. nr. 17, het tijdelijk plaatsen van een fietsenrek van 11 maart t/m 10 mei 2019, 2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986</meta:user-defined>
    <meta:user-defined meta:name="OVERHEIDop.GmbID/DC.identifier">gmb-2019-5598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17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1 463251</meta:user-defined>
    <meta:user-defined meta:name="OVERHEIDop.versieInformatie"/>
  </office:meta>
</office:document-meta>
</file>