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9 een aanvraag voor een omgevingsvergunning ontvangen. Dit betreft het realiseren van horecagelegenheden in het Huis van de Stad ter plaatse van de Burgemeester Jamesplein 1 in Gouda. De aanvraag is geregistreerd onder kenmerk 2019069169. De aanvraag betreft:</text:p>
            <text:p text:style-name="common-al">· afwijken bestemmingsplan/ strijdig gebruik.</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Jamesplein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84</meta:user-defined>
    <meta:user-defined meta:name="OVERHEIDop.GmbID/DC.identifier">gmb-2019-5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9.87 447965.09</meta:user-defined>
    <meta:user-defined meta:name="OVERHEIDop.versieInformatie"/>
  </office:meta>
</office:document-meta>
</file>