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Stimuleringslening duurzaamheid bedrijven en verenigingen Hellevoetsluis 2019</text:p>
      <text:section text:name="regeling_id1-3-2" text:style-name="regeling">
        <text:section text:name="aanhef_id1-3-2-1" text:style-name="aanhef">
          <text:section text:name="preambule_id1-3-2-1-1" text:style-name="preambule">
            <text:p text:style-name="al"/>
            <text:p text:style-name="al">Nummer: 24-01-19/06A</text:p>
            <text:p text:style-name="al"/>
            <text:p text:style-name="al">De raad der gemeente Hellevoetsluis;</text:p>
            <text:p text:style-name="al">gehoord de commissie Wonen, Werk en Recreatie;</text:p>
            <text:p text:style-name="al">gelezen het voorstel van burgemeester en wethouders van 11 december 2018; nummer:20180605;</text:p>
            <text:p text:style-name="al">gelet op de artikelen 147 en 149 van de Gemeentewet;</text:p>
            <text:p text:style-name="al"/>
            <text:p text:style-name="al">BESLUIT</text:p>
            <text:p text:style-name="al"/>
            <text:p text:style-name="al">vaststellen van de Verordening Stimuleringslening duurzaamheid bedrijven en verenigingen Hellevoetsluis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 </text:p>
            <text:list text:style-name="id1-3-2-2-1-3">
              <text:list-item text:style-override="id1-3-2-2-1-3-1">
                <text:number>a.</text:number>
                <text:p text:style-name="al">
                <text:span text:style-name="nadrukcur">Aanvrager:</text:span> een rechtspersoon zoals omschreven in artikel 2 die een aanvraag voor een Stimuleringslening doet. </text:p>
              </text:list-item>
              <text:list-item text:style-override="id1-3-2-2-1-3-2">
                <text:number>b.</text:number>
                <text:p text:style-name="al">
                <text:span text:style-name="nadrukcur">Bouwdepot</text:span>: Is een aparte rekening die alleen bedoeld is om de werkelijke kosten in duurzaamheidsmaatregelen te betalen. </text:p>
              </text:list-item>
              <text:list-item text:style-override="id1-3-2-2-1-3-3">
                <text:number>c.</text:number>
                <text:p text:style-name="al">
                <text:span text:style-name="nadrukcur">College</text:span>: het college van burgemeester en wethouders van de gemeente Hellevoetsluis</text:p>
              </text:list-item>
              <text:list-item text:style-override="id1-3-2-2-1-3-4">
                <text:number>d.</text:number>
                <text:p text:style-name="al">
                <text:span text:style-name="nadrukcur">De-</text:span>
                <text:span text:style-name="nadrukcur">minimis</text:span>
                <text:span text:style-name="nadrukcur"> verklaring</text:span>: Verklaring de-minimissteun: Verklaring in het kader van het verlenen van de-minimissteunbedragen als bedoeld in de de-minimus verordening (pbEU 2006, L 379) waarbij moet worden aangetoond dat de steun zo minimaal is dat deze weinig impact heeft op de interne markt. </text:p>
              </text:list-item>
              <text:list-item text:style-override="id1-3-2-2-1-3-5">
                <text:number>e.</text:number>
                <text:p text:style-name="al">
                <text:span text:style-name="nadrukcur">Maatregelen</text:span>: maatregelen en voorzieningen zoals bedoeld in artikel 4; </text:p>
              </text:list-item>
              <text:list-item text:style-override="id1-3-2-2-1-3-6">
                <text:number>f.</text:number>
                <text:p text:style-name="al">
                <text:span text:style-name="nadrukcur">Rechtspersoon</text:span>: Is een organisatie of instelling die dezelfde juridische rechten en plichten heeft als een natuurlijk persoon, dat wil zeggen een mens van vlees en bloed. Een rechtspersoon kan hierdoor rechtszaken aanspannen of aangeklaagd worden, net als een natuurlijk persoon.</text:p>
              </text:list-item>
              <text:list-item text:style-override="id1-3-2-2-1-3-7">
                <text:number>g.</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text:p>
              </text:list-item>
              <text:list-item text:style-override="id1-3-2-2-1-3-8">
                <text:number>h.</text:number>
                <text:p text:style-name="al">
                <text:span text:style-name="nadrukcur">Stimuleringslening</text:span>: een lening ten behoeve van de financiering van de door het college aanvaarde maatregelen;</text:p>
              </text:list-item>
              <text:list-item text:style-override="id1-3-2-2-1-3-9">
                <text:number>i.</text:number>
                <text:p text:style-name="al">
                <text:span text:style-name="nadrukcur">Toewijzingsbesluit</text:span>: Een besluit van de gemeente dat de aanvrager een stimuleringslening bij SVn kan aanvragen. </text:p>
              </text:list-item>
              <text:list-item text:style-override="id1-3-2-2-1-3-10">
                <text:number>j.</text:number>
                <text:p text:style-name="al">
                <text:span text:style-name="nadrukcur">Werkelijke kosten</text:span>: de kosten van investeringen, haalbaarheidsstudies en ondersteuning bij subsidie-aanvragen voor zover noodzakelijk voor het treffen van maatregelen;</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verordening is uitsluitend van toepassing op leningsaanvragen:</text:p>
            <text:list text:style-name="id1-3-2-2-2-3">
              <text:list-item text:style-override="id1-3-2-2-2-3-1">
                <text:number>1.</text:number>
                <text:p text:style-name="al">voor een Stimuleringslening; </text:p>
              </text:list-item>
              <text:list-item text:style-override="id1-3-2-2-2-3-2">
                <text:number>2.</text:number>
                <text:p text:style-name="al">waarvan de aanvrager een:</text:p>
                <text:list text:style-name="id1-3-2-2-2-3-2-3">
                  <text:list-item text:style-override="id1-3-2-2-2-3-2-3-1">
                    <text:number>a.</text:number>
                    <text:p text:style-name="al">een rechtspersoon is die een onderneming drijft die gevestigd is in de gemeente Hellevoetsluis, en ingeschreven staat in het Handelsregister van de Kamer van Koophandel.</text:p>
                  </text:list-item>
                  <text:list-item text:style-override="id1-3-2-2-2-3-2-3-2">
                    <text:number>b.</text:number>
                    <text:p text:style-name="al">een rechtspersoon in de vorm van een vereniging of stichting die gevestigd is in Hellevoetsluis, met een maatschappelijk belang, waaronder in elk geval (sport) verenigingen, kerken en onderwijsinstellingen, met uitzondering VVE’s.</text:p>
                  </text:list-item>
                </text:list>
              </text:list-item>
              <text:list-item text:style-override="id1-3-2-2-2-3-3">
                <text:number>3.</text:number>
                <text:p text:style-name="al">voor het treffen van maatregelen bij bedrijfs- of verenigingsgebouwen in de gemeente Hellevoetsluis zowel bij nieuwbouw als bestaande bouw.</text:p>
              </text:list-item>
            </text:list>
          </text:section>
          <text:section text:name="artikel_id1-3-2-2-3" text:style-name="artikel">
            <text:p text:style-name="artikel_kop_titel"><text:span text:style-name="artikel_kop_label">Artikel</text:span> <text:span text:style-name="artikel_kop_nr">3</text:span> Kenmerken van de Stimuleringslening</text:p>
            <text:list text:style-name="id1-3-2-2-3-2">
              <text:list-item text:style-override="id1-3-2-2-3-2">
                <text:number>1.</text:number>
                <text:p text:style-name="al">Het rentepercentage voor de Stimuleringslening wordt door het college vastgesteld in het toewijzingsbesluit. Op de rente zit een renteopslag van 0,5 % voor het dekken van de kosten van SVn en een toeslag van 0,6 % voor het dekken van eventuele risico’s en interne uren voor de toetsing van de aanvraag. </text:p>
              </text:list-item>
              <text:list-item text:style-override="id1-3-2-2-3-3">
                <text:number>2.</text:number>
                <text:p text:style-name="al">De Stimuleringslening is een annuïtaire lening. De rente staat gedurende de looptijd vast.</text:p>
              </text:list-item>
              <text:list-item text:style-override="id1-3-2-2-3-4">
                <text:number>3.</text:number>
                <text:p text:style-name="al">De looptijd van de Stimuleringslening wordt door het college vastgesteld in het toewijzingsbesluit en is maximaal 15 jaar. </text:p>
              </text:list-item>
              <text:list-item text:style-override="id1-3-2-2-3-5">
                <text:number>4.</text:number>
                <text:p text:style-name="al">De Stimuleringslening kan nooit meer bedragen dan 90% van de werkelijke kosten. Het college stelt de hoogte van de Stimuleringslening vast, met een minimum van € 25.000,- en een maximum van € 100.000 inclusief btw.</text:p>
              </text:list-item>
              <text:list-item text:style-override="id1-3-2-2-3-6">
                <text:number>5.</text:number>
                <text:p text:style-name="al">De Stimuleringslening wordt verstrekt via een bouwdepot.</text:p>
              </text:list-item>
              <text:list-item text:style-override="id1-3-2-2-3-7">
                <text:number>6.</text:number>
                <text:p text:style-name="al">De afsluitkosten en kosten voor de haalbaarheidsstudie mogen meegefinancierd worden in de Stimuleringslening zolang het maximum van € 100.000,00 niet overschreden wordt. </text:p>
              </text:list-item>
            </text:list>
          </text:section>
          <text:section text:name="artikel_id1-3-2-2-4" text:style-name="artikel">
            <text:p text:style-name="artikel_kop_titel"><text:span text:style-name="artikel_kop_label">Artikel</text:span> <text:span text:style-name="artikel_kop_nr">4</text:span> Maatregelen</text:p>
            <text:list text:style-name="id1-3-2-2-4-2">
              <text:list-item text:style-override="id1-3-2-2-4-2">
                <text:number>1.</text:number>
                <text:p text:style-name="al">Tot de maatregelen worden gerekend de duurzaamheidsmaatregelen die zijn opgenomen in bijlage 1 bij deze verordening. </text:p>
              </text:list-item>
              <text:list-item text:style-override="id1-3-2-2-4-3">
                <text:number>2.</text:number>
                <text:p text:style-name="al">Het college kan de in het eerste lid vermelde lijst van maatregelen uitbreiden en/of inkorten.</text:p>
              </text:list-item>
            </text:list>
          </text:section>
          <text:section text:name="artikel_id1-3-2-2-5" text:style-name="artikel">
            <text:p text:style-name="artikel_kop_titel"><text:span text:style-name="artikel_kop_label">Artikel</text:span> <text:span text:style-name="artikel_kop_nr">5</text:span> Beleidsdoelen </text:p>
            <text:p text:style-name="al">Indien uit de aanvraag blijkt dat met het treffen van de maatregelen, aantoonbaar middels een haalbaarheidsstudie, wordt bijgedragen aan een of meer van de hiernavolgende beleidsdoelen, in dat geval kan het college middels een toewijzingsbesluit een aanvrager te verwijzen naar SVn voor het aanvragen van een Stimuleringslening: </text:p>
            <text:list text:style-name="id1-3-2-2-5-3">
              <text:list-item text:style-override="id1-3-2-2-5-3-1">
                <text:number>a.</text:number>
                <text:p text:style-name="al">Verlaging van de energievraag, dan wel een vermindering van de CO2 uitstoot. </text:p>
              </text:list-item>
              <text:list-item text:style-override="id1-3-2-2-5-3-2">
                <text:number>b.</text:number>
                <text:p text:style-name="al">Het verhogen van het aandeel duurzame energie </text:p>
              </text:list-item>
              <text:list-item text:style-override="id1-3-2-2-5-3-3">
                <text:number>c.</text:number>
                <text:p text:style-name="al">Verbeteren van de biodiversiteit</text:p>
              </text:list-item>
              <text:list-item text:style-override="id1-3-2-2-5-3-4">
                <text:number>d.</text:number>
                <text:p text:style-name="al">Het klimaatbestendiger maken van de gebouwde omgeving.</text:p>
              </text:list-item>
            </text:list>
            <text:p text:style-name="al">Zulks ter beoordeling van het college.</text:p>
          </text:section>
          <text:section text:name="artikel_id1-3-2-2-6" text:style-name="artikel">
            <text:p text:style-name="artikel_kop_titel"><text:span text:style-name="artikel_kop_label">Artikel</text:span> <text:span text:style-name="artikel_kop_nr">6</text:span> Krediet</text:p>
            <text:list text:style-name="id1-3-2-2-6-2">
              <text:list-item text:style-override="id1-3-2-2-6-2">
                <text:number>1.</text:number>
                <text:p text:style-name="al">De raad van de gemeente Hellevoetsluisluis stelt het krediet vast dat beschikbaar is voor Stimuleringsleningen. </text:p>
              </text:list-item>
              <text:list-item text:style-override="id1-3-2-2-6-3">
                <text:number>2.</text:number>
                <text:p text:style-name="al">Stimuleringsleningen zijn alleen beschikbaar voor zover het vastgesteld krediet hiervoor toereikend is.</text:p>
              </text:list-item>
              <text:list-item text:style-override="id1-3-2-2-6-4">
                <text:number>3.</text:number>
                <text:p text:style-name="al">Indien het vastgestelde krediet niet meer toereikend is, worden de aanvragen door het college afgewezen.</text:p>
              </text:list-item>
            </text:list>
          </text:section>
          <text:section text:name="artikel_id1-3-2-2-7" text:style-name="artikel">
            <text:p text:style-name="artikel_kop_titel"><text:span text:style-name="artikel_kop_label">Artikel</text:span> <text:span text:style-name="artikel_kop_nr">7</text:span> Bevoegdheid college</text:p>
            <text:p text:style-name="al">Het college toetst de aanvraag aan artikel 2, 3, 4, 5 en 6 en besluit om, met inachtneming van het bepaalde in deze verordening, de aanvrager, middels een toewijzingsbesluit, naar SVn te verwijzen voor het aanvragen van een Stimuleringslening. </text:p>
          </text:section>
          <text:section text:name="artikel_id1-3-2-2-8" text:style-name="artikel">
            <text:p text:style-name="artikel_kop_titel"><text:span text:style-name="artikel_kop_label">Artikel</text:span> <text:span text:style-name="artikel_kop_nr">8</text:span> Procedure aanvraag en toewijzing</text:p>
            <text:list text:style-name="id1-3-2-2-8-2">
              <text:list-item text:style-override="id1-3-2-2-8-2">
                <text:number>1.</text:number>
                <text:p text:style-name="al">Een aanvraag voor een toewijzing voor een Stimuleringslening bij SVn wordt schriftelijk bij het college ingediend op een door de gemeente beschikbaar gesteld formulier en gaat onder opgave van:</text:p>
                <text:list text:style-name="id1-3-2-2-8-2-3">
                  <text:list-item text:style-override="id1-3-2-2-8-2-3-1">
                    <text:number>a.</text:number>
                    <text:p text:style-name="al"> De te treffen stimuleringsmaatregelen met een haalbaarheidsstudie door een onafhankelijk bureau. </text:p>
                  </text:list-item>
                  <text:list-item text:style-override="id1-3-2-2-8-2-3-2">
                    <text:number>b.</text:number>
                    <text:p text:style-name="al"> Een raming van de kosten van het treffen van de stimuleringsmaatregelen alsmede een financiële onderbouwing van deze opgave, bijvoorbeeld offertes.</text:p>
                  </text:list-item>
                  <text:list-item text:style-override="id1-3-2-2-8-2-3-3">
                    <text:number>c.</text:number>
                    <text:p text:style-name="al"> Een planning van de uitvoering van de werkzaamheden.</text:p>
                  </text:list-item>
                  <text:list-item text:style-override="id1-3-2-2-8-2-3-4">
                    <text:number>d.</text:number>
                    <text:p text:style-name="al"> Verklaring de-minimissteun.</text:p>
                  </text:list-item>
                </text:list>
              </text:list-item>
              <text:list-item text:style-override="id1-3-2-2-8-3">
                <text:number>2.</text:number>
                <text:p text:style-name="al">Het college bevestigt de ontvangst van de aanvraag binnen twee weken. </text:p>
              </text:list-item>
              <text:list-item text:style-override="id1-3-2-2-8-4">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8-5">
                <text:number>4.</text:number>
                <text:p text:style-name="al">Indien de aanvraag niet binnen de aangegeven termijn is gecompleteerd, verklaart het college de aanvraag niet ontvankelijk. </text:p>
              </text:list-item>
              <text:list-item text:style-override="id1-3-2-2-8-6">
                <text:number>5.</text:number>
                <text:p text:style-name="al">Het college handelt aanvragen in volgorde van binnenkomst af. </text:p>
              </text:list-item>
              <text:list-item text:style-override="id1-3-2-2-8-7">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8-8">
                <text:number>7.</text:number>
                <text:p text:style-name="al">Uit overschrijding van de in het zesde lid bedoelde termijn kan de aanvrager niet afleiden dat zijn aanvraag is of wordt gehonoreerd.</text:p>
              </text:list-item>
              <text:list-item text:style-override="id1-3-2-2-8-9">
                <text:number>8.</text:number>
                <text:p text:style-name="al">Het toewijzingsbesluit blijft 6 maanden na afgifte geldig. Na deze termijn vervalt het toewijzingsbesluit automatisch. </text:p>
              </text:list-item>
              <text:list-item text:style-override="id1-3-2-2-8-10">
                <text:number>9.</text:number>
                <text:p text:style-name="al">Toewijzing dan-wel de afwijzing staat open voor bezwaar en beroep volgens de Algemene wet bestuursrecht.</text:p>
              </text:list-item>
            </text:list>
          </text:section>
          <text:section text:name="artikel_id1-3-2-2-9" text:style-name="artikel">
            <text:p text:style-name="artikel_kop_titel"><text:span text:style-name="artikel_kop_label">Artikel</text:span> <text:span text:style-name="artikel_kop_nr">9</text:span> Afwijzen aanvraag voor een toewijzingsbesluit</text:p>
            <text:p text:style-name="al">Het college wijst een aanvraag voor een toewijzing voor een Stimuleringslening bij SVn af, indien:</text:p>
            <text:list text:style-name="id1-3-2-2-9-3">
              <text:list-item text:style-override="id1-3-2-2-9-3-1">
                <text:number>a.</text:number>
                <text:p text:style-name="al">Het krediet niet toereikend is om de aanvraag te honoreren;</text:p>
              </text:list-item>
              <text:list-item text:style-override="id1-3-2-2-9-3-2">
                <text:number>b.</text:number>
                <text:p text:style-name="al">De geraamde kosten naar haar oordeel niet in redelijke verhouding staan tot het te verkrijgen resultaat zoals geprognosticeerd in de haalbaarheidsstudie;</text:p>
              </text:list-item>
              <text:list-item text:style-override="id1-3-2-2-9-3-3">
                <text:number>c.</text:number>
                <text:p text:style-name="al">De geraamde kosten minder bedragen dan € 25.000,-;</text:p>
              </text:list-item>
              <text:list-item text:style-override="id1-3-2-2-9-3-4">
                <text:number>d.</text:number>
                <text:p text:style-name="al">Er niet is voldaan aan de bij of krachtens deze verordening gestelde voorschriften en/of bepalingen.</text:p>
              </text:list-item>
              <text:list-item text:style-override="id1-3-2-2-9-3-5">
                <text:number>e.</text:number>
                <text:p text:style-name="al">Het toewijzingsbesluit is toegekend of vastgesteld op grond van onjuiste gegevens.</text:p>
              </text:list-item>
            </text:list>
          </text:section>
          <text:section text:name="artikel_id1-3-2-2-10" text:style-name="artikel">
            <text:p text:style-name="artikel_kop_titel"><text:span text:style-name="artikel_kop_label">Artikel</text:span> <text:span text:style-name="artikel_kop_nr">10</text:span> Financiële toets, verstrekken en beheer Stimuleringslening door SVn</text:p>
            <text:list text:style-name="id1-3-2-2-10-2">
              <text:list-item text:style-override="id1-3-2-2-10-2">
                <text:number>1.</text:number>
                <text:p text:style-name="al">De toewijzing door het college betreft een besluit dat de aanvrager een stimuleringslening bij SVn kan aanvragen. De toewijzing voor het aanvragen van een Stimuleringslening vormt het startpunt voor een autonome financiële toetsing door SVn.</text:p>
              </text:list-item>
              <text:list-item text:style-override="id1-3-2-2-10-3">
                <text:number>2.</text:number>
                <text:p text:style-name="al">De verordening is in overeenstemming met de productspecificaties Stimuleringslening van SVn en de samenwerking tussen de gemeente Hellevoetsluis en SVn.</text:p>
              </text:list-item>
              <text:list-item text:style-override="id1-3-2-2-10-4">
                <text:number>3.</text:number>
                <text:p text:style-name="al">SVn stelt de definitieve hoogte van de Stimuleringslening vast en bij een positieve financiële toets brengt SVn een offerte uit. Bij een negatieve financiële toets, wijst SVn de lening af en brengt de aanvrager en gemeente hiervan op de hoogte. </text:p>
              </text:list-item>
              <text:list-item text:style-override="id1-3-2-2-10-5">
                <text:number>4.</text:number>
                <text:p text:style-name="al">SVn verstrekt en beheert een geoffreerde Stimuleringslening. Indien de aanvrager het niet eens is met de financiële toets van SVn, kan er een klachtenprocedure worden gestart bij SVn en vervolgens eventueel bij het Klachteninstituut Financiële Dienstverlening (KIFID) of zich wenden tot de bevoegde burgerlijke rechter. </text:p>
              </text:list-item>
            </text:list>
          </text:section>
          <text:section text:name="artikel_id1-3-2-2-11" text:style-name="artikel">
            <text:p text:style-name="artikel_kop_titel"><text:span text:style-name="artikel_kop_label">Artikel</text:span> <text:span text:style-name="artikel_kop_nr">11</text:span> Nadere regels</text:p>
            <text:p text:style-name="al">Het college kan voor de uitvoering van deze verordening nadere regels vaststellen. </text:p>
          </text:section>
          <text:section text:name="artikel_id1-3-2-2-12" text:style-name="artikel">
            <text:p text:style-name="artikel_kop_titel"><text:span text:style-name="artikel_kop_label">Artikel</text:span> <text:span text:style-name="artikel_kop_nr">12</text:span> Hardheidsclausule </text:p>
            <text:p text:style-name="al">Indien vanwege bijzondere omstandigheden een strikte toepassing van deze verordening naar het oordeel van het college zou leiden tot een onredelijke beslissing, kan het college afwijken van het bepaalde in deze verordening.</text:p>
          </text:section>
          <text:section text:name="artikel_id1-3-2-2-13" text:style-name="artikel">
            <text:p text:style-name="artikel_kop_titel"><text:span text:style-name="artikel_kop_label">Artikel</text:span> <text:span text:style-name="artikel_kop_nr">13</text:span> Inwerkingtreding </text:p>
            <text:p text:style-name="al">Deze verordening treedt in werking op de dag na die waarop zij bekend is gemaakt. </text:p>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Stimuleringslening duurzaamheid bedrijven en verenigingen gemeente Hellevoetsluis, 2019”.</text:p>
            <text:p text:style-name="al"/>
          </text:section>
        </text:section>
        <text:section text:name="regeling-sluiting_id1-3-2-3" text:style-name="regeling-sluiting">
          <text:section text:name="ondertekening_id1-3-2-3-1">
            <text:p><text:span text:style-name="functie">Aldus vastgesteld te Hellevoetsluis in de openbare vergadering van 24 januari 2019.</text:span></text:p>
            <text:p><text:span text:style-name="functie"/></text:p>
            <text:p><text:span text:style-name="functie">De raad voornoemd,</text:span></text:p>
            <text:p><text:span text:style-name="functie">de griffier,</text:span></text:p>
            <text:p><text:span text:style-name="functie">M. M. de Lange</text:span></text:p>
            <text:p><text:span text:style-name="functie">De voorzitter,</text:span></text:p>
            <text:p><text:span text:style-name="functie">M.C. Junius</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Nieuwbouw en bestaande bouw</text:p>
          <text:p text:style-name="al">1. LED verlichting.</text:p>
          <text:p text:style-name="al">2. Warmtepomp.</text:p>
          <text:p text:style-name="al">3. Biovergister.</text:p>
          <text:p text:style-name="al">4. Zonnepanelen.</text:p>
          <text:p text:style-name="al">5. Infraroodpanelen.</text:p>
          <text:p text:style-name="al">6. Zonneboiler.</text:p>
          <text:p text:style-name="al">7. PVT systemen. </text:p>
          <text:p text:style-name="al">8. Warmtepompboiler.</text:p>
          <text:p text:style-name="al">9. Warmteterugwinning.</text:p>
          <text:p text:style-name="al">10. Micro windturbines met een rotordiameter kleiner dan 2 meter.</text:p>
          <text:p text:style-name="al">11. Vegetatie dak/ sedumdak/ groen dak en bruin dak.</text:p>
          <text:p text:style-name="al">12. Gevelbegroeiingssysteem.</text:p>
          <text:p text:style-name="al">13. Muurbegroeiingssysteem.</text:p>
          <text:p text:style-name="al">14. Permanente nestplekken en verblijfplaatsen voor vleermuizen, huismussen, gierzwaluwen </text:p>
          <text:p text:style-name="al">(en eventuele andere dieren) in en aan gebouwen.</text:p>
          <text:p text:style-name="al">15. Voorzieningen voor het bufferen en vertraagd afvoeren van water.</text:p>
          <text:p text:style-name="al">16. Overige maatregelen die passen binnen, de in de artikel 5 genoemde, beleidsdoelen.</text:p>
          <text:p text:style-name="al"/>
          <text:p text:style-name="al">Alleen bij bestaande bouw</text:p>
          <text:p text:style-name="al">17. Gevel- / dakisolatie (rekening houdend met beschermde diersoorten)</text:p>
          <text:p text:style-name="al">18. Vloer- / bodemisolatie</text:p>
          <text:p text:style-name="al">19. Hoogrendementsglas</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55983</text:span><text:line-break/><text:date style:data-style-name="dag" text:fixed="true" text:date-value="2019-03-11"/><text:line-break/><text:date style:data-style-name="jaar" text:fixed="true" text:date-value="2019-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983</text:span><text:date style:data-style-name="nicedate" text:fixed="true" text:date-value="2019-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983</text:span><text:date style:data-style-name="nicedate" text:fixed="true" text:date-value="2019-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Stimuleringslening duurzaamheid bedrijven en verenigingen Hellevoetsluis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1</meta:user-defined>
    <meta:user-defined meta:name="OVERHEIDop.publicationIssue">55983</meta:user-defined>
    <meta:user-defined meta:name="OVERHEIDop.GmbID/DC.identifier">gmb-2019-55983</meta:user-defined>
    <meta:user-defined meta:name="OVERHEID.TaxonomieBeleidsagenda/OVERHEID.category">Economie | Organisatie en beleid</meta:user-defined>
    <meta:user-defined meta:name="OVERHEID.Gemeente/DC.spatial">Hellevoetsluis</meta:user-defined>
    <meta:user-defined meta:name="DC.source">artikel 147 van de Gemeentewet;1.0:c:BWBR0005416&amp;artikel=147&amp;g=2019-01-01</meta:user-defined>
    <meta:user-defined meta:name="DC.source">artikel 149 van de Gemeentewet;1.0:c:BWBR0005416&amp;artikel=149&amp;g=2019-01-01</meta:user-defined>
    <meta:user-defined meta:name="OVERHEIDop.referentienummer">24-01-19/06A</meta:user-defined>
    <meta:user-defined meta:name="DCTERMS.alternative">Verordening Stimuleringslening duurzaamheid bedrijven en verenigingen gemeente Hellevoetsluis, 2019</meta:user-defined>
    <meta:user-defined meta:name="OVERHEID.Organisatietype/OVERHEID.organisationType">gemeente</meta:user-defined>
    <meta:user-defined meta:name="OVERHEID.Informatietype/DC.type">officiële publicatie</meta:user-defined>
    <meta:user-defined meta:name="OVERHEID.Gemeente/DC.creator">Hellevoetsluis</meta:user-defined>
    <dc:language>nl</dc:language>
    <meta:user-defined meta:name="xs:date/OVERHEIDop.startdatum">2019-03-04</meta:user-defined>
    <meta:user-defined meta:name="OVERHEIDgvop.Informatietype/DC.type">Verordeningen</meta:user-defined>
    <meta:user-defined meta:name="OVERHEID.Gemeente/OVERHEID.authority">Hellevoetsluis</meta:user-defined>
    <meta:user-defined meta:name="OVERHEID.Gemeente/DCTERMS.publisher">Hellevoetsluis</meta:user-defined>
    <meta:user-defined meta:name="OVERHEIDop.betreftRegeling">CVDR622197_1</meta:user-defined>
    <meta:user-defined meta:name="OVERHEIDop.versieInformatie"/>
  </office:meta>
</office:document-meta>
</file>