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Arnhemsestraat 33, het houden van een winterterras, 27-02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Arnhemsestraat 33, het houden van een winterterras, 27-02-2019. Rechtsmiddel: Bezwaar.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98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8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8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Arnhemsestraat 33, het houden van een winterterras, 27-02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5980</meta:user-defined>
    <meta:user-defined meta:name="OVERHEIDop.GmbID/DC.identifier">gmb-2019-5598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9268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G 33</meta:user-defined>
    <meta:user-defined meta:name="OVERHEIDop.woonplaats">Amersfoort</meta:user-defined>
    <meta:user-defined meta:name="OVERHEIDop.straatnaam">Arnhem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68 462763</meta:user-defined>
    <meta:user-defined meta:name="OVERHEIDop.versieInformatie"/>
  </office:meta>
</office:document-meta>
</file>