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NDELAAN ORANJEWOUD (PARKLANDSCH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Oranjewoudfestival van 29 mei tot 2 juni 2019 op de locatie Lindelaan (parklandschap) te Oranjewoud.</text:p>
            <text:p text:style-name="tussenkopcur"/>
            <text:p text:style-name="tussenkopcur">Ter inzage</text:p>
            <text:p text:style-name="common-al">De aanvraag alsmede de daarbij behorende stukken liggen van 11 maart 2019 tot en met 24 maart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97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INDELAAN ORANJEWOUD (PARKLANDSCH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79</meta:user-defined>
    <meta:user-defined meta:name="OVERHEIDop.GmbID/DC.identifier">gmb-2019-55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</meta:user-defined>
    <meta:user-defined meta:name="OVERHEIDop.woonplaats">Oranjewou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97 551613</meta:user-defined>
    <meta:user-defined meta:name="OVERHEIDop.versieInformatie"/>
  </office:meta>
</office:document-meta>
</file>