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der Marckstraat 7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februari 2019 een sloopmelding ontvangen en geaccepteerd voor het verwijderen van asbesthoudende materialen op de locatie van der Marckstraat 7 te Maasbree. De melding is geregistreerd onder zaaknummer 139207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97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7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7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an der Marckstraat 7 te Maasb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976</meta:user-defined>
    <meta:user-defined meta:name="OVERHEIDop.GmbID/DC.identifier">gmb-2019-55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EK 8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1196.75 374824.02</meta:user-defined>
    <meta:user-defined meta:name="OVERHEIDop.versieInformatie"/>
  </office:meta>
</office:document-meta>
</file>