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ssaustraat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19 met zaaknummer <text:span text:style-name="nadrukvet">M-SLM190075 </text:span>voor het verwijderen van asbest op de locatie <text:span text:style-name="nadrukvet">Nassaustraat 19 in Sas van Gent</text:span>.</text:p>
            <text:p text:style-name="common-al">De sloopmelding is op 7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9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assaustraat 19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67</meta:user-defined>
    <meta:user-defined meta:name="OVERHEIDop.GmbID/DC.identifier">gmb-2019-55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C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37.86 361385.11</meta:user-defined>
    <meta:user-defined meta:name="OVERHEIDop.versieInformatie"/>
  </office:meta>
</office:document-meta>
</file>