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eigersvoortseweg 20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Bronckhorst een melding ontvangen voor het veranderen van een inrichting aan de Reigersvoortseweg 20 in Toldijk. De melding is geregistreerd onder kenmerk 187613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96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6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6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Reigersvoortseweg 20 in Toldijk, het veranderen van een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65</meta:user-defined>
    <meta:user-defined meta:name="OVERHEIDop.GmbID/DC.identifier">gmb-2019-5596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K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2590</meta:user-defined>
    <meta:user-defined meta:name="OVERHEID.EPSG28992/DC.spatial">214907 449902</meta:user-defined>
    <meta:user-defined meta:name="OVERHEIDop.versieInformatie"/>
  </office:meta>
</office:document-meta>
</file>