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De Azuurjuffer 21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Azuurjuffer 21 te Eelderwolde</text:p>
            <text:p text:style-name="tussenkopcur">Omschrijving : het bouwen van een vrijstaande woning</text:p>
            <text:p text:style-name="tussenkopcur">Verzonden : 6 maart 2019</text:p>
            <text:p text:style-name="tussenkopcur">Kenmerk : WABO-201900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96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6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6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De Azuurjuffer 21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64</meta:user-defined>
    <meta:user-defined meta:name="OVERHEIDop.GmbID/DC.identifier">gmb-2019-55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De Azuurjuffer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29 578613</meta:user-defined>
    <meta:user-defined meta:name="OVERHEIDop.versieInformatie"/>
  </office:meta>
</office:document-meta>
</file>