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Columbus 11 te Almelo, Z/19/103891, het plaatsen va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96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Columbus 11 te Almelo, Z/19/103891, het plaatsen va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63</meta:user-defined>
    <meta:user-defined meta:name="OVERHEIDop.GmbID/DC.identifier">gmb-2019-55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31.48 481998.09</meta:user-defined>
    <meta:user-defined meta:name="OVERHEIDop.versieInformatie"/>
  </office:meta>
</office:document-meta>
</file>