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kade 5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19 met zaaknummer <text:span text:style-name="nadrukvet">M-SLM190074</text:span> voor het verwijderen van asbest (schuurtje) op de locatie <text:span text:style-name="nadrukvet">Kanaalkade 50 in Axel</text:span>.</text:p>
            <text:p text:style-name="common-al">De sloopmelding is op 7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96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6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Kanaalkade 50 in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62</meta:user-defined>
    <meta:user-defined meta:name="OVERHEIDop.GmbID/DC.identifier">gmb-2019-55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CK 50</meta:user-defined>
    <meta:user-defined meta:name="OVERHEID.PostcodeHuisnummer/OVERHEIDop.postcodeHuisnummer">4571AJ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189.98 364851.91</meta:user-defined>
    <meta:user-defined meta:name="OVERHEID.EPSG28992/DC.spatial">52201.01 364819.43</meta:user-defined>
    <meta:user-defined meta:name="OVERHEIDop.versieInformatie"/>
  </office:meta>
</office:document-meta>
</file>