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polder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19 een aanvraag voor een omgevingsvergunning ontvangen. Dit betreft het transformeren van een kantoorpand tot appartementen ter plaatse van de Kleinpolderlaan 4 in Nieuwerkerk aan den IJssel. De aanvraag is geregistreerd onder kenmerk 201906966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polderlaan 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5954</meta:user-defined>
    <meta:user-defined meta:name="OVERHEIDop.GmbID/DC.identifier">gmb-2019-5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219.01 442268.29</meta:user-defined>
    <meta:user-defined meta:name="OVERHEIDop.versieInformatie"/>
  </office:meta>
</office:document-meta>
</file>