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rinoco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35</text:span>
          </text:p>
            <text:p text:style-name="common-al">Gemeente Amstelveen heeft op 6 maart 2019 een aanvraag omgevingsvergunning ontvangen voor het afwijken van een bestemmingsplan t.b.v. kamergewijze verhuur. De locatie is Orinoco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949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4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49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rinoco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49</meta:user-defined>
    <meta:user-defined meta:name="OVERHEIDop.GmbID/DC.identifier">gmb-2019-55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V 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76.82 477623.5</meta:user-defined>
    <meta:user-defined meta:name="OVERHEIDop.versieInformatie"/>
  </office:meta>
</office:document-meta>
</file>