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39, 2821 NT in Stolwijk</text:p>
      <text:section text:name="zakelijke-mededeling_id1-3-2" text:style-name="zakelijke-mededeling">
        <text:section text:name="zakelijke-mededeling-tekst_id1-3-2-1" text:style-name="zakelijke-mededeling-tekst">
          <text:section text:name="tekst_id1-3-2-1-1" text:style-name="tekst">
            <text:p text:style-name="common-al">Op 15 oktober 2018 heeft de gemeente een aanvraag ontvangen voor een omgevingsvergunning voor het uitbreiden en veranderen van de melkrundveehouderijKoolwijkseweg 39, 2821 NT in Stolwijk. De aanvraag is geregistreerd onder zaaknummer SXO-20182833.</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943</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3</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943</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olwijkseweg 39, 2821 NT in Stol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943</meta:user-defined>
    <meta:user-defined meta:name="OVERHEIDop.GmbID/DC.identifier">gmb-2019-55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NT 3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1860 440998</meta:user-defined>
    <meta:user-defined meta:name="OVERHEIDop.versieInformatie"/>
  </office:meta>
</office:document-meta>
</file>