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e Tiendweg en Hennepstraat te Langerak (ten zuiden van het trafostation van Stedin) , zaaknummer 1007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verkeersbrug ten behoeve van het woningbouwplan Langerak-Zuid.</text:p>
            <text:p text:style-name="common-al">
            <text:span text:style-name="nadrukvet">Locatie:  tussen de Tiendweg en Hennepstraat te Langerak (ten zuiden </text:span>
            <text:span text:style-name="nadrukvet">van het trafostation van Stedin) </text:span>
            <text:span text:style-name="nadrukvet"/>
          </text:p>
            <text:p text:style-name="common-al">Datum ontvangst: 1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94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tussen de Tiendweg en Hennepstraat te Langerak (ten zuiden van het trafostation van Stedin) , zaaknummer 10077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41</meta:user-defined>
    <meta:user-defined meta:name="OVERHEIDop.GmbID/DC.identifier">gmb-2019-55941</meta:user-defined>
    <meta:user-defined meta:name="OVERHEID.TaxonomieBeleidsagenda/OVERHEID.category">Ruimte en infrastructuur | Organisatie en beleid</meta:user-defined>
    <meta:user-defined meta:name="OVERHEIDop.referentienummer">100774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7</meta:user-defined>
    <meta:user-defined meta:name="OVERHEIDop.woonplaats">Langerak</meta:user-defined>
    <meta:user-defined meta:name="OVERHEIDop.straatnaam">Tiend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475 439319</meta:user-defined>
    <meta:user-defined meta:name="OVERHEIDop.versieInformatie"/>
  </office:meta>
</office:document-meta>
</file>