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heezerveld 2, 2151 JE, vervangen van de bestaande berging, 05-03-2019, zaaknummer 2990175, olonummer 4102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3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3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3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Rheezerveld 2, 2151 JE, vervangen van de bestaande berging, 05-03-2019, zaaknummer 2990175, olonummer 4102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39</meta:user-defined>
    <meta:user-defined meta:name="OVERHEIDop.GmbID/DC.identifier">gmb-2019-55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E 2</meta:user-defined>
    <meta:user-defined meta:name="OVERHEIDop.woonplaats">Nieuw-Vennep</meta:user-defined>
    <meta:user-defined meta:name="OVERHEIDop.straatnaam">Rheezer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58 475848</meta:user-defined>
    <meta:user-defined meta:name="OVERHEIDop.versieInformatie"/>
  </office:meta>
</office:document-meta>
</file>