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utulistraat 140, 2131 TG, kappen van 3 bomen, 05-03-2019, zaaknummer 2989214, olonummer 4254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3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3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3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utulistraat 140, 2131 TG, kappen van 3 bomen, 05-03-2019, zaaknummer 2989214, olonummer 42547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936</meta:user-defined>
    <meta:user-defined meta:name="OVERHEIDop.GmbID/DC.identifier">gmb-2019-55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TG 140</meta:user-defined>
    <meta:user-defined meta:name="OVERHEIDop.woonplaats">Hoofddorp</meta:user-defined>
    <meta:user-defined meta:name="OVERHEIDop.straatnaam">Lutuli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23 479643</meta:user-defined>
    <meta:user-defined meta:name="OVERHEIDop.versieInformatie"/>
  </office:meta>
</office:document-meta>
</file>